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5" style:family="paragraph" style:parent-style-name="Footer">
      <style:paragraph-properties fo:text-align="end" style:justify-single-word="false"/>
      <style:text-properties style:font-name="Arial" fo:font-size="9pt" style:font-size-asian="9pt" style:font-size-complex="9pt"/>
    </style:style>
    <style:style style:name="P6" style:family="paragraph" style:parent-style-name="Footer">
      <style:text-properties style:font-name="Arial" fo:font-size="6pt" style:font-size-asian="5.25pt" style:font-size-complex="6pt"/>
    </style:style>
    <style:style style:name="P7"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8" style:family="paragraph" style:parent-style-name="EXPEDIENTE">
      <style:paragraph-properties fo:line-height="150%"/>
      <style:text-properties style:font-name="Verdana" fo:font-size="11pt" officeooo:paragraph-rsid="0090c254" style:font-size-asian="11pt" style:font-name-complex="Verdana3" style:font-size-complex="11pt"/>
    </style:style>
    <style:style style:name="P9" style:family="paragraph" style:parent-style-name="EXPEDIENTE">
      <style:paragraph-properties fo:line-height="150%"/>
      <style:text-properties style:font-name="Verdana" fo:font-size="11pt" officeooo:rsid="001446ce" officeooo:paragraph-rsid="001446ce" style:font-size-asian="11pt" style:font-name-complex="Verdana3" style:font-size-complex="11pt"/>
    </style:style>
    <style:style style:name="P10" style:family="paragraph" style:parent-style-name="EXPEDIENTE">
      <style:paragraph-properties fo:line-height="150%"/>
      <style:text-properties style:font-name="Verdana" fo:font-size="11pt" officeooo:paragraph-rsid="0090c254" style:font-size-asian="11pt" style:font-size-complex="11pt"/>
    </style:style>
    <style:style style:name="P11" style:family="paragraph" style:parent-style-name="EXPEDIENTE">
      <style:paragraph-properties fo:line-height="150%" fo:text-align="center" style:justify-single-word="false"/>
      <style:text-properties style:font-name="Verdana" fo:font-size="11pt" fo:font-weight="bold" officeooo:rsid="001446ce" officeooo:paragraph-rsid="001446ce" style:font-size-asian="11pt" style:font-weight-asian="bold" style:font-name-complex="Verdana3" style:font-size-complex="11pt" style:font-weight-complex="bold"/>
    </style:style>
    <style:style style:name="P12" style:family="paragraph" style:parent-style-name="EXPEDIENTE">
      <style:paragraph-properties fo:line-height="150%" fo:text-align="center" style:justify-single-word="false"/>
      <style:text-properties style:font-name="Verdana" fo:font-size="11pt" fo:font-weight="bold" officeooo:rsid="001446ce" officeooo:paragraph-rsid="001446ce" style:font-size-asian="11pt" style:font-weight-asian="bold" style:font-size-complex="11pt" style:font-weight-complex="bold"/>
    </style:style>
    <style:style style:name="P13" style:family="paragraph" style:parent-style-name="EXPEDIENTE" style:master-page-name="PÁGINA_20_OFICIAL">
      <style:paragraph-properties fo:line-height="150%" fo:text-align="justify" style:justify-single-word="false" style:page-number="auto"/>
      <style:text-properties style:font-name="Verdana" fo:font-size="11pt" style:text-underline-style="none" fo:font-weight="bold" officeooo:rsid="000ee0e1" officeooo:paragraph-rsid="0090c254" style:font-size-asian="11pt" style:font-weight-asian="bold" style:font-size-complex="11pt" style:font-weight-complex="normal"/>
    </style:style>
    <style:style style:name="P14" style:family="paragraph" style:parent-style-name="Preformatted_20_Text">
      <style:paragraph-properties fo:line-height="150%" fo:text-align="justify" style:justify-single-word="false"/>
      <style:text-properties style:font-name="Verdana" fo:font-size="11pt" officeooo:paragraph-rsid="0090c254" style:font-size-asian="11pt" style:font-size-complex="11pt"/>
    </style:style>
    <style:style style:name="P15" style:family="paragraph" style:parent-style-name="Preformatted_20_Text">
      <style:paragraph-properties fo:line-height="150%" fo:text-align="justify" style:justify-single-word="false"/>
      <style:text-properties fo:font-variant="normal" fo:text-transform="none" fo:color="#000000" style:font-name="Verdana3" fo:font-size="11pt" fo:letter-spacing="normal" fo:language="es" fo:country="ES" fo:font-style="normal" style:text-underline-style="none" fo:font-weight="bold" officeooo:rsid="0016e346" officeooo:paragraph-rsid="00197d79" style:font-name-asian="Verdana3" style:font-size-asian="11pt" style:font-weight-asian="bold" style:font-name-complex="Verdana3" style:font-size-complex="11pt" style:font-weight-complex="bold"/>
    </style:style>
    <style:style style:name="T1" style:family="text">
      <style:text-properties officeooo:rsid="001e6122"/>
    </style:style>
    <style:style style:name="T2" style:family="text">
      <style:text-properties style:font-name-complex="Verdana3"/>
    </style:style>
    <style:style style:name="T3" style:family="text">
      <style:text-properties officeooo:rsid="001446ce" style:font-name-complex="Verdana3"/>
    </style:style>
    <style:style style:name="T4" style:family="text">
      <style:text-properties fo:font-weight="bold" style:font-weight-asian="bold" style:font-name-complex="Verdana3" style:font-weight-complex="bold"/>
    </style:style>
    <style:style style:name="T5" style:family="text">
      <style:text-properties fo:font-weight="bold" officeooo:rsid="0098e4e4" style:font-weight-asian="bold" style:font-name-complex="Verdana3" style:font-weight-complex="bold"/>
    </style:style>
    <style:style style:name="T6" style:family="text">
      <style:text-properties fo:font-weight="bold" officeooo:rsid="001cd063" style:font-weight-asian="bold" style:font-name-complex="Verdana3" style:font-weight-complex="bold"/>
    </style:style>
    <style:style style:name="T7" style:family="text">
      <style:text-properties fo:font-weight="bold" officeooo:rsid="001698b8" style:font-weight-asian="bold" style:font-name-complex="Verdana3" style:font-weight-complex="bold"/>
    </style:style>
    <style:style style:name="T8" style:family="text">
      <style:text-properties fo:font-weight="bold" officeooo:rsid="00947b81" style:font-weight-asian="bold" style:font-name-complex="Verdana3" style:font-weight-complex="bold"/>
    </style:style>
    <style:style style:name="T9" style:family="text">
      <style:text-properties fo:font-weight="bold" officeooo:rsid="0016a884" style:font-weight-asian="bold" style:font-name-complex="Verdana3" style:font-weight-complex="bold"/>
    </style:style>
    <style:style style:name="T10" style:family="text">
      <style:text-properties fo:font-weight="bold" officeooo:rsid="0020807d" style:font-weight-asian="bold" style:font-name-complex="Verdana3"/>
    </style:style>
    <style:style style:name="T11" style:family="text">
      <style:text-properties fo:font-weight="bold" officeooo:rsid="0016a884" style:font-weight-asian="bold" style:font-name-complex="Verdana3"/>
    </style:style>
    <style:style style:name="T12" style:family="text">
      <style:text-properties fo:font-weight="normal" style:font-weight-asian="normal" style:font-name-complex="Verdana3" style:font-weight-complex="normal"/>
    </style:style>
    <style:style style:name="T13" style:family="text">
      <style:text-properties fo:font-weight="normal" officeooo:rsid="00928f1b" style:font-weight-asian="normal" style:font-name-complex="Verdana3" style:font-weight-complex="normal"/>
    </style:style>
    <style:style style:name="T14" style:family="text">
      <style:text-properties fo:font-weight="normal" officeooo:rsid="001446ce" style:font-weight-asian="normal" style:font-name-complex="Verdana3" style:font-weight-complex="normal"/>
    </style:style>
    <style:style style:name="T15" style:family="text">
      <style:text-properties fo:font-weight="normal" officeooo:rsid="001c53ba" style:font-weight-asian="normal" style:font-name-complex="Verdana3" style:font-weight-complex="normal"/>
    </style:style>
    <style:style style:name="T16" style:family="text">
      <style:text-properties fo:font-weight="normal" officeooo:rsid="001698b8" style:font-weight-asian="normal" style:font-name-complex="Verdana3" style:font-weight-complex="normal"/>
    </style:style>
    <style:style style:name="T17" style:family="text">
      <style:text-properties fo:font-weight="normal" officeooo:rsid="0020807d" style:font-weight-asian="normal" style:font-name-complex="Verdana3" style:font-weight-complex="normal"/>
    </style:style>
    <style:style style:name="T18" style:family="text">
      <style:text-properties fo:font-weight="normal" officeooo:rsid="0029d4a9" style:font-weight-asian="normal" style:font-name-complex="Verdana3" style:font-weight-complex="normal"/>
    </style:style>
    <style:style style:name="T19" style:family="text">
      <style:text-properties fo:font-weight="normal" officeooo:rsid="009bbdee" style:font-weight-asian="normal" style:font-name-complex="Verdana3" style:font-weight-complex="normal"/>
    </style:style>
    <style:style style:name="T20" style:family="text">
      <style:text-properties fo:font-weight="normal" officeooo:rsid="002851f5" style:font-weight-asian="normal" style:font-name-complex="Verdana3" style:font-weight-complex="normal"/>
    </style:style>
    <style:style style:name="T21" style:family="text">
      <style:text-properties fo:font-weight="normal" officeooo:rsid="0016a884" style:font-weight-asian="normal" style:font-name-complex="Verdana3" style:font-weight-complex="normal"/>
    </style:style>
    <style:style style:name="T22" style:family="text">
      <style:text-properties fo:font-weight="normal" officeooo:rsid="00187266" style:font-weight-asian="normal" style:font-name-complex="Verdana3" style:font-weight-complex="normal"/>
    </style:style>
    <style:style style:name="T23" style:family="text">
      <style:text-properties fo:font-variant="normal" fo:text-transform="none" fo:color="#000000" fo:letter-spacing="normal" fo:language="es" fo:country="ES" fo:font-style="normal" style:text-underline-style="none" fo:font-weight="bold" officeooo:rsid="000e24a9" style:font-name-asian="Verdana3" style:font-weight-asian="bold" style:font-name-complex="Verdana3" style:font-weight-complex="bold"/>
    </style:style>
    <style:style style:name="T24" style:family="text">
      <style:text-properties fo:font-variant="normal" fo:text-transform="none" fo:color="#000000" fo:letter-spacing="normal" fo:language="es" fo:country="ES" fo:font-style="normal" style:text-underline-style="none" fo:font-weight="bold" officeooo:rsid="009ccfa5" style:font-name-asian="Verdana3" style:font-weight-asian="bold" style:font-name-complex="Verdana3" style:font-weight-complex="bold"/>
    </style:style>
    <style:style style:name="T25" style:family="text">
      <style:text-properties officeooo:rsid="001b1be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Diputadas y </text:span>Diputados de Santa Fe:</text:p>
      <text:p text:style-name="P8"/>
      <text:p text:style-name="P10"><text:span text:style-name="T2">La Comisión de </text:span><text:span text:style-name="T5">Presupuesto y Hacienda</text:span><text:span text:style-name="T2"> ha considerado el </text:span><text:span text:style-name="T3">P</text:span><text:span text:style-name="T2">royecto de </text:span><text:span text:style-name="T4">Comunicación</text:span><text:span text:style-name="T2"> </text:span><text:span text:style-name="T6">Nº </text:span><text:span text:style-name="T7">458</text:span><text:span text:style-name="T9">35</text:span><text:span text:style-name="T8"> </text:span><text:span text:style-name="T10">CD-</text:span><text:span text:style-name="T11">FSP-CIUDAD FUTURA</text:span><text:span text:style-name="T12"> de </text:span><text:span text:style-name="T13">l</text:span><text:span text:style-name="T14">a</text:span><text:span text:style-name="T15"> </text:span><text:span text:style-name="T16">d</text:span><text:span text:style-name="T17">iputad</text:span><text:span text:style-name="T14">a</text:span><text:span text:style-name="T13"> </text:span><text:span text:style-name="T21">Pacchiotti</text:span><text:span text:style-name="T18">, </text:span><text:span text:style-name="T19">por el cual se solicita disponga realizar las gestiones para efectivizar con la mayor celeridad posible el otorgamiento de las becas vinculadas al </text:span><text:span text:style-name="T22">P</text:span><text:span text:style-name="T19">rograma </text:span><text:span text:style-name="T22">p</text:span><text:span text:style-name="T19">rovincial "Becas </text:span><text:span text:style-name="T22">d</text:span><text:span text:style-name="T19">el Conocimiento. </text:span><text:span text:style-name="T22">C</text:span><text:span text:style-name="T19">onvocatoria 2021" dependiente del ministerio de producción, ciencia y tecnología</text:span><text:span text:style-name="T20">;</text:span><text:span text:style-name="T2"> y, por las razones expuestas en los fundamentos y las que podrá dar el miembro informante, esta Comisión </text:span><text:span text:style-name="T3">aconseja la aprobación del texto propuesto, el que a continuación se transcribe:</text:span></text:p>
      <text:p text:style-name="P11"/>
      <text:p text:style-name="P12"><text:span text:style-name="T3">P</text:span><text:span text:style-name="T2">ROYECTO DE COMUNICACIÓN</text:span></text:p>
      <text:p text:style-name="P9"/>
      <text:p text:style-name="P9">La Cámara de Diputados de la Provincia vería con agrado que el Poder Ejecutivo, a través de la repartición que corresponda, tenga a bien realizar las gestiones para efectivizar, con la mayor celeridad posible, el otorgamiento de las becas vinculadas al programa provincial "Becas del Conocimiento. Convocatoria 2021" dependiente del Ministerio de Producción, Ciencia y Tecnología.</text:p>
      <text:p text:style-name="P14"><text:span text:style-name="T23"><text:s/></text:span><text:span text:style-name="T24">SALA DE LA COMISIÓN, 10 de Febrero de 2022.</text:span></text:p>
      <text:p text:style-name="P15"><text:span text:style-name="T24">FIRMANTES: MARTÍNEZ, AIMAR, GRANATA, SENN, BASTIA, GARCÍA, SOLA, ULIELDIN, DONNET Y PALO OLIV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XPEDIENTE" style:family="paragraph" style:parent-style-name="Standard">
      <style:paragraph-properties fo:margin-top="0cm" fo:margin-bottom="0.3cm" loext:contextual-spacing="false" fo:text-align="justify" style:justify-single-word="false"/>
      <style:text-properties style:font-name="Verdana3" fo:font-family="Verdana" style:font-family-generic="swiss" style:font-pitch="variable" fo:font-size="11pt" fo:language="es" fo:country="ES" style:font-size-asian="11pt" style:font-name-complex="Verdana3" style:font-family-complex="Verdana" style:font-family-generic-complex="swiss" style:font-pitch-complex="variable"/>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APÍTULO" style:family="paragraph" style:parent-style-name="TÍTULOS" style:next-style-name="TÍTULOS" style:default-outline-level="2" style:list-style-name=""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7"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0"><draw:image xlink:href="Pictures/100000000000040A000000F1A7A42D5B244BB31A.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1</text:page-number></text:p></draw:text-box></draw:frame></text:p>
              <text:p text:style-name="MP6"/>
            </table:table-cell>
          </table:table-row>
        </table:table>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2-07T10:08:31.409884350</meta:creation-date>
    <dc:date>2022-02-10T11:56:46.886784506</dc:date>
    <meta:editing-duration>PT19M41S</meta:editing-duration>
    <meta:editing-cycles>6</meta:editing-cycles>
    <meta:generator>LibreOffice/6.3.4.2$Linux_X86_64 LibreOffice_project/30$Build-2</meta:generator>
    <meta:document-statistic meta:table-count="1" meta:image-count="1" meta:object-count="0" meta:page-count="1" meta:paragraph-count="8" meta:word-count="185" meta:character-count="1246" meta:non-whitespace-character-count="1065"/>
  </office:meta>
</office:document-meta>
</file>